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444046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9cm" fo:margin-right="0cm" fo:text-indent="-0.649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4.990cm" table:align="left" fo:margin="0cm" style:shadow="none" style:may-break-between-rows="false" table:border-model="collapsing"/>
    </style:style>
    <style:style style:name="Table2.A" style:family="table-column">
      <style:table-column-properties style:column-width="2.087cm"/>
    </style:style>
    <style:style style:name="Table2.B" style:family="table-column">
      <style:table-column-properties style:column-width="3.337cm"/>
    </style:style>
    <style:style style:name="Table2.C" style:family="table-column">
      <style:table-column-properties style:column-width="1.631cm"/>
    </style:style>
    <style:style style:name="Table2.D" style:family="table-column">
      <style:table-column-properties style:column-width="7.935cm"/>
    </style:style>
    <style:style style:name="Table2.1" style:family="table-row">
      <style:table-row-properties style:min-row-height="16.92pt" fo:keep-together="always"/>
    </style:style>
    <style:style style:name="Table2.A1" style:family="table-cell">
      <style:table-cell-properties style:vertical-align="middle" style:shadow="none" fo:background-color="#e8fff6" fo:border-top="0.04cm solid #000000" fo:border-bottom="0.04cm solid #000000" fo:border-left="none" fo:border-right="0.01cm solid #000000"/>
    </style:style>
    <style:style style:name="Table2.C1" style:family="table-cell">
      <style:table-cell-properties style:vertical-align="middle" style:shadow="none" fo:background-color="#e8fff6" fo:border-top="0.04cm solid #000000" fo:border-bottom="0.04cm solid #000000" fo:border-left="0.01cm solid #000000" fo:border-right="0.01cm solid #000000"/>
    </style:style>
    <style:style style:name="Table2.D1" style:family="table-cell">
      <style:table-cell-properties style:vertical-align="middle" style:shadow="none" fo:background-color="#e8fff6" fo:border-top="0.04cm solid #000000" fo:border-bottom="0.04cm solid #000000" fo:border-left="0.01cm solid #000000" fo:border-right="none"/>
    </style:style>
    <style:style style:name="Table2.2" style:family="table-row">
      <style:table-row-properties style:min-row-height="16.99pt" fo:keep-together="always"/>
    </style:style>
    <style:style style:name="Table2.A2" style:family="table-cell">
      <style:table-cell-properties style:vertical-align="middle" style:shadow="none" fo:border-top="0.04cm solid #000000" fo:border-bottom="0.04cm solid #000000" fo:border-left="none" fo:border-right="0.01cm solid #000000"/>
    </style:style>
    <style:style style:name="Table2.B2" style:family="table-cell">
      <style:table-cell-properties style:vertical-align="middle" style:shadow="none" fo:border-top="0.04cm solid #000000" fo:border-bottom="0.01cm solid #000000" fo:border-left="0.012cm solid #000000" fo:border-right="0.01cm solid #000000"/>
    </style:style>
    <style:style style:name="Table2.C2" style:family="table-cell">
      <style:table-cell-properties style:vertical-align="middle" style:shadow="none" fo:border-top="0.04cm solid #000000" fo:border-bottom="0.01cm solid #000000" fo:border-left="0.01cm solid #000000" fo:border-right="0.01cm solid #000000"/>
    </style:style>
    <style:style style:name="Table2.D2" style:family="table-cell">
      <style:table-cell-properties style:vertical-align="middle" style:shadow="none" fo:border-top="0.04cm solid #000000" fo:border-bottom="0.01cm solid #000000" fo:border-left="0.01cm solid #000000" fo:border-right="none"/>
    </style:style>
    <style:style style:name="Table2.3" style:family="table-row">
      <style:table-row-properties style:min-row-height="16.99pt" fo:keep-together="always"/>
    </style:style>
    <style:style style:name="Table2.B3" style:family="table-cell">
      <style:table-cell-properties style:vertical-align="middle" style:shadow="none" fo:border-top="0.01cm solid #000000" fo:border-bottom="0.01cm solid #000000" fo:border-left="0.012cm solid #000000" fo:border-right="0.01cm solid #000000"/>
    </style:style>
    <style:style style:name="Table2.C3" style:family="table-cell">
      <style:table-cell-properties style:vertical-align="middle" style:shadow="none" fo:border="0.01cm solid #000000"/>
    </style:style>
    <style:style style:name="Table2.D3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2.4" style:family="table-row">
      <style:table-row-properties style:min-row-height="16.92pt" fo:keep-together="always"/>
    </style:style>
    <style:style style:name="Table2.B4" style:family="table-cell">
      <style:table-cell-properties style:vertical-align="middle" style:shadow="none" fo:border-top="0.01cm solid #000000" fo:border-bottom="0.01cm solid #000000" fo:border-left="0.012cm solid #000000" fo:border-right="0.01cm solid #000000"/>
    </style:style>
    <style:style style:name="Table2.C4" style:family="table-cell">
      <style:table-cell-properties style:vertical-align="middle" style:shadow="none" fo:border="0.01cm solid #000000"/>
    </style:style>
    <style:style style:name="Table2.D4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2.5" style:family="table-row">
      <style:table-row-properties style:min-row-height="16.99pt" fo:keep-together="always"/>
    </style:style>
    <style:style style:name="Table2.B5" style:family="table-cell">
      <style:table-cell-properties style:vertical-align="middle" style:shadow="none" fo:background-color="#ffffff" fo:border="0.01cm solid #000000"/>
    </style:style>
    <style:style style:name="Table2.C5" style:family="table-cell">
      <style:table-cell-properties style:vertical-align="middle" style:shadow="none" fo:background-color="#ffffff" fo:border="0.01cm solid #000000"/>
    </style:style>
    <style:style style:name="Table2.D5" style:family="table-cell">
      <style:table-cell-properties style:vertical-align="middle" style:shadow="none" fo:background-color="#ffffff" fo:border-top="0.01cm solid #000000" fo:border-bottom="0.01cm solid #000000" fo:border-left="0.01cm solid #000000" fo:border-right="none"/>
    </style:style>
    <style:style style:name="Table2.6" style:family="table-row">
      <style:table-row-properties style:min-row-height="16.99pt" fo:keep-together="always"/>
    </style:style>
    <style:style style:name="Table2.B6" style:family="table-cell">
      <style:table-cell-properties style:vertical-align="middle" style:shadow="none" fo:border-top="0.01cm solid #000000" fo:border-bottom="0.012cm solid #000000" fo:border-left="0.01cm solid #000000" fo:border-right="0.012cm solid #000000"/>
    </style:style>
    <style:style style:name="Table2.C6" style:family="table-cell">
      <style:table-cell-properties style:vertical-align="middle" style:shadow="none" fo:border-top="0.01cm solid #000000" fo:border-bottom="0.012cm solid #000000" fo:border-left="0.012cm solid #000000" fo:border-right="0.012cm solid #000000"/>
    </style:style>
    <style:style style:name="Table2.D6" style:family="table-cell">
      <style:table-cell-properties style:vertical-align="middle" style:shadow="none" fo:border-top="0.01cm solid #000000" fo:border-bottom="0.012cm solid #000000" fo:border-left="0.012cm solid #000000" fo:border-right="none"/>
    </style:style>
    <style:style style:name="Table2.7" style:family="table-row">
      <style:table-row-properties style:min-row-height="16.99pt" fo:keep-together="always"/>
    </style:style>
    <style:style style:name="Table2.B7" style:family="table-cell">
      <style:table-cell-properties style:vertical-align="middle" style:shadow="none" fo:border-top="0.012cm solid #000000" fo:border-bottom="0.012cm solid #000000" fo:border-left="0.01cm solid #000000" fo:border-right="0.012cm solid #000000"/>
    </style:style>
    <style:style style:name="Table2.C7" style:family="table-cell">
      <style:table-cell-properties style:vertical-align="middle" style:shadow="none" fo:border="0.012cm solid #000000"/>
    </style:style>
    <style:style style:name="Table2.D7" style:family="table-cell">
      <style:table-cell-properties style:vertical-align="middle" style:shadow="none" fo:border-top="0.012cm solid #000000" fo:border-bottom="0.012cm solid #000000" fo:border-left="0.012cm solid #000000" fo:border-right="none"/>
    </style:style>
    <style:style style:name="Table2.8" style:family="table-row">
      <style:table-row-properties style:min-row-height="16.99pt" fo:keep-together="always"/>
    </style:style>
    <style:style style:name="Table2.B8" style:family="table-cell">
      <style:table-cell-properties style:vertical-align="middle" style:shadow="none" fo:border-top="0.012cm solid #000000" fo:border-bottom="0.04cm solid #000000" fo:border-left="0.01cm solid #000000" fo:border-right="0.012cm solid #000000"/>
    </style:style>
    <style:style style:name="Table2.C8" style:family="table-cell">
      <style:table-cell-properties style:vertical-align="middle" style:shadow="none" fo:border-top="0.012cm solid #000000" fo:border-bottom="0.04cm solid #000000" fo:border-left="0.012cm solid #000000" fo:border-right="0.012cm solid #000000"/>
    </style:style>
    <style:style style:name="Table2.D8" style:family="table-cell">
      <style:table-cell-properties style:vertical-align="middle" style:shadow="none" fo:border-top="0.012cm solid #000000" fo:border-bottom="0.04cm solid #000000" fo:border-left="0.012cm solid #000000" fo:border-right="none"/>
    </style:style>
    <style:style style:name="Table2.9" style:family="table-row">
      <style:table-row-properties style:min-row-height="0.01pt" fo:keep-together="always"/>
    </style:style>
    <style:style style:name="Table2.B9" style:family="table-cell">
      <style:table-cell-properties style:vertical-align="middle" style:shadow="none" fo:border-top="0.04cm solid #000000" fo:border-bottom="0.01cm solid #000000" fo:border-left="0.012cm solid #000000" fo:border-right="0.01cm solid #000000"/>
    </style:style>
    <style:style style:name="Table2.C9" style:family="table-cell">
      <style:table-cell-properties style:vertical-align="middle" style:shadow="none" fo:border-top="0.04cm solid #000000" fo:border-bottom="0.01cm solid #000000" fo:border-left="0.01cm solid #000000" fo:border-right="0.01cm solid #000000"/>
    </style:style>
    <style:style style:name="Table2.D9" style:family="table-cell">
      <style:table-cell-properties style:vertical-align="middle" style:shadow="none" fo:border-top="0.04cm solid #000000" fo:border-bottom="0.01cm solid #000000" fo:border-left="0.01cm solid #000000" fo:border-right="none"/>
    </style:style>
    <style:style style:name="Table2.10" style:family="table-row">
      <style:table-row-properties style:min-row-height="16.98pt" fo:keep-together="always"/>
    </style:style>
    <style:style style:name="Table2.A10" style:family="table-cell">
      <style:table-cell-properties style:vertical-align="middle" style:shadow="none" fo:border-top="0.04cm solid #000000" fo:border-bottom="0.04cm solid #000000" fo:border-left="none" fo:border-right="0.01cm solid #000000"/>
    </style:style>
    <style:style style:name="Table2.11" style:family="table-row">
      <style:table-row-properties style:min-row-height="16.99pt" fo:keep-together="always"/>
    </style:style>
    <style:style style:name="Table2.B11" style:family="table-cell">
      <style:table-cell-properties style:vertical-align="middle" style:shadow="none" fo:border-top="0.01cm solid #000000" fo:border-bottom="0.01cm solid #000000" fo:border-left="0.012cm solid #000000" fo:border-right="0.01cm solid #000000"/>
    </style:style>
    <style:style style:name="Table2.C11" style:family="table-cell">
      <style:table-cell-properties style:vertical-align="middle" style:shadow="none" fo:border="0.01cm solid #000000"/>
    </style:style>
    <style:style style:name="Table2.D11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2.12" style:family="table-row">
      <style:table-row-properties style:min-row-height="16.99pt" fo:keep-together="always"/>
    </style:style>
    <style:style style:name="Table2.B12" style:family="table-cell">
      <style:table-cell-properties style:vertical-align="middle" style:shadow="none" fo:border-top="0.01cm solid #000000" fo:border-bottom="0.01cm solid #000000" fo:border-left="0.012cm solid #000000" fo:border-right="0.01cm solid #000000"/>
    </style:style>
    <style:style style:name="Table2.C12" style:family="table-cell">
      <style:table-cell-properties style:vertical-align="middle" style:shadow="none" fo:border="0.01cm solid #000000"/>
    </style:style>
    <style:style style:name="Table2.D12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2.13" style:family="table-row">
      <style:table-row-properties style:min-row-height="16.99pt" fo:keep-together="always"/>
    </style:style>
    <style:style style:name="Table2.B13" style:family="table-cell">
      <style:table-cell-properties style:vertical-align="middle" style:shadow="none" fo:background-color="#ffffff" fo:border="0.01cm solid #000000"/>
    </style:style>
    <style:style style:name="Table2.C13" style:family="table-cell">
      <style:table-cell-properties style:vertical-align="middle" style:shadow="none" fo:background-color="#ffffff" fo:border="0.01cm solid #000000"/>
    </style:style>
    <style:style style:name="Table2.D13" style:family="table-cell">
      <style:table-cell-properties style:vertical-align="middle" style:shadow="none" fo:background-color="#ffffff" fo:border-top="0.01cm solid #000000" fo:border-bottom="0.01cm solid #000000" fo:border-left="0.01cm solid #000000" fo:border-right="none"/>
    </style:style>
    <style:style style:name="Table2.14" style:family="table-row">
      <style:table-row-properties style:min-row-height="16.99pt" fo:keep-together="always"/>
    </style:style>
    <style:style style:name="Table2.B14" style:family="table-cell">
      <style:table-cell-properties style:vertical-align="middle" style:shadow="none" fo:border="0.01cm solid #000000"/>
    </style:style>
    <style:style style:name="Table2.C14" style:family="table-cell">
      <style:table-cell-properties style:vertical-align="middle" style:shadow="none" fo:border="0.01cm solid #000000"/>
    </style:style>
    <style:style style:name="Table2.D14" style:family="table-cell">
      <style:table-cell-properties style:vertical-align="middle" style:shadow="none" fo:border-top="0.01cm solid #000000" fo:border-bottom="0.01cm solid #000000" fo:border-left="0.01cm solid #000000" fo:border-right="none"/>
    </style:style>
    <style:style style:name="Table2.15" style:family="table-row">
      <style:table-row-properties style:min-row-height="16.99pt" fo:keep-together="always"/>
    </style:style>
    <style:style style:name="Table2.B15" style:family="table-cell">
      <style:table-cell-properties style:vertical-align="middle" style:shadow="none" fo:border-top="0.01cm solid #000000" fo:border-bottom="0.04cm solid #000000" fo:border-left="0.01cm solid #000000" fo:border-right="0.01cm solid #000000"/>
    </style:style>
    <style:style style:name="Table2.C15" style:family="table-cell">
      <style:table-cell-properties style:vertical-align="middle" style:shadow="none" fo:border-top="0.01cm solid #000000" fo:border-bottom="0.04cm solid #000000" fo:border-left="0.01cm solid #000000" fo:border-right="0.01cm solid #000000"/>
    </style:style>
    <style:style style:name="Table2.D15" style:family="table-cell">
      <style:table-cell-properties style:vertical-align="middle" style:shadow="none" fo:border-top="0.01cm solid #000000" fo:border-bottom="0.04cm solid #000000" fo:border-left="0.01cm solid #000000" fo:border-right="none"/>
    </style:style>
    <style:style style:name="T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2%"/>
    </style:style>
    <style:style style:name="T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2%"/>
    </style:style>
    <style:style style:name="P16_0" style:parent-style-name="Standard" style:family="paragraph">
      <style:paragraph-properties fo:line-height="106%" fo:text-align="end" fo:margin-left="0.706cm" fo:margin-right="0cm" fo:text-indent="-0.706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2_0" style:parent-style-name="Standard" style:family="paragraph">
      <style:paragraph-properties fo:line-height="77%" fo:text-align="center" fo:margin-left="0.339cm" fo:margin-right="0cm" fo:text-indent="-0.339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3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89%" fo:text-align="center" fo:margin-left="0.423cm" fo:margin-right="0cm" fo:text-indent="-0.423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5_0" style:parent-style-name="Standard" style:family="paragraph">
      <style:paragraph-properties fo:line-height="71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4.990cm" fo:min-height="8.386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3">상호존중, 행복한 동행의 첫 걸음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3"><draw:frame draw:style-name="gr0" svg:width="1.896cm" svg:height="1.902cm" svg:x="0cm" svg:y="0cm" draw:z-index="4" text:anchor-type="as-char"><draw:image xlink:href="Pictures/EMB000024440461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7_0"><text:span text:style-name="T14">경기도교육청</text:span><text:bookmark text:name="CellField44¡발신기관명¡F"/></text:p></table:table-cell><table:table-cell table:style-name="Table1.D2" office:value-type="string" table:protected="true"><text:p text:style-name="P17_0"><text:span text:style-name="T13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2 다문화가정학생 진로진학지도 역량강화 직무연수 신청 안내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민주시민교육과-6791(2022.7.8.)</text:span></text:p>
      <text:p text:style-name="P15_0"><text:span text:style-name="T8">2. </text:span><text:span text:style-name="T9">2022 다문화가정학생 진로진학지도 역량강화 직무연수를 다음과 같이 운영하고자 </text:span><text:span text:style-name="T8">하오니, 귀교의 관심있는 교사가 신청할 수 있도록 안내하여 주시기 바랍니다.</text:span></text:p>
      <text:p text:style-name="P14_0"><text:span text:style-name="T8"><text:s/><text:s text:c="1"/>가. 사 업 명: 2022 다문화가정학생 진로진학지도 역량강화 직무연수</text:span></text:p>
      <text:p text:style-name="P14_0"><text:span text:style-name="T8"><text:s/><text:s text:c="1"/>나. 연수대상: </text:span><text:span text:style-name="T10">진로전담교사 및 일반교사(중등, 60명)</text:span></text:p>
      <text:p text:style-name="P14_0"><text:span text:style-name="T8"><text:s/><text:s text:c="1"/>다. 기 <text:s text:c="3"/>간: </text:span><text:span text:style-name="T10">2022. 8. 25.(목) ~ 8. 26.(금)(1박2일, 15시간)</text:span></text:p>
      <text:p text:style-name="P14_0"><text:span text:style-name="T8"><text:s/><text:s text:c="1"/>라. 장 <text:s text:c="3"/>소: </text:span><text:span text:style-name="T10">KB인재니움 연수원(수원)</text:span></text:p>
      <text:p text:style-name="P14_0"><text:span text:style-name="T8"><text:s/><text:s text:c="1"/>마. 연수 일정</text:span></text:p>
      <text:p text:style-name="P14_0"><text:span text:style-name="T8"><text:s/><text:s text:c="4"/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 table:number-columns-spanned="2"><text:p text:style-name="P21_0"><text:span text:style-name="T15">일시 및 시간</text:span></text:p></table:table-cell><table:covered-table-cell/><table:table-cell table:style-name="Table2.C1" office:value-type="string"><text:p text:style-name="P21_0"><text:span text:style-name="T16">시수</text:span></text:p></table:table-cell><table:table-cell table:style-name="Table2.D1" office:value-type="string"><text:p text:style-name="P21_0"><text:span text:style-name="T15">내 용</text:span></text:p></table:table-cell></table:table-row><table:table-row table:style-name="Table2.2"><table:table-cell table:style-name="Table2.A2" office:value-type="string" table:number-rows-spanned="8"><text:p text:style-name="P21_0"><text:span text:style-name="T17">1일차</text:span></text:p><text:p text:style-name="P22_0"><text:span text:style-name="T18">8/25</text:span></text:p><text:p text:style-name="P21_0"><text:span text:style-name="T17">(목)</text:span></text:p></table:table-cell><table:table-cell table:style-name="Table2.B2" office:value-type="string"><text:p text:style-name="P21_0"><text:span text:style-name="T19">09:00~10:00</text:span></text:p></table:table-cell><table:table-cell table:style-name="Table2.C2" office:value-type="string"><text:p text:style-name="P21_0"><text:span text:style-name="T19"/></text:p></table:table-cell><table:table-cell table:style-name="Table2.D2" office:value-type="string"><text:p text:style-name="P23_0"><text:span text:style-name="T20">등록 및 개강식</text:span></text:p></table:table-cell></table:table-row><table:table-row table:style-name="Table2.3"><table:covered-table-cell/><table:table-cell table:style-name="Table2.B3" office:value-type="string"><text:p text:style-name="P21_0"><text:span text:style-name="T19">10:00~12:00</text:span></text:p></table:table-cell><table:table-cell table:style-name="Table2.C3" office:value-type="string"><text:p text:style-name="P21_0"><text:span text:style-name="T19">2</text:span></text:p></table:table-cell><table:table-cell table:style-name="Table2.D3" office:value-type="string"><text:p text:style-name="P23_0"><text:span text:style-name="T20">다문화가정 및 학생의 이해</text:span></text:p></table:table-cell></table:table-row><table:table-row table:style-name="Table2.4"><table:covered-table-cell/><table:table-cell table:style-name="Table2.B4" office:value-type="string"><text:p text:style-name="P21_0"><text:span text:style-name="T19">12:00~13:30</text:span></text:p></table:table-cell><table:table-cell table:style-name="Table2.C4" office:value-type="string"><text:p text:style-name="P21_0"><text:span text:style-name="T19">-</text:span></text:p></table:table-cell><table:table-cell table:style-name="Table2.D4" office:value-type="string"><text:p text:style-name="P24_0"><text:span text:style-name="T20">점심</text:span></text:p></table:table-cell></table:table-row><table:table-row table:style-name="Table2.5"><table:covered-table-cell/><table:table-cell table:style-name="Table2.B5" office:value-type="string"><text:p text:style-name="P21_0"><text:span text:style-name="T19">13:30~15:30</text:span></text:p></table:table-cell><table:table-cell table:style-name="Table2.C5" office:value-type="string"><text:p text:style-name="P21_0"><text:span text:style-name="T19">2</text:span></text:p></table:table-cell><table:table-cell table:style-name="Table2.D5" office:value-type="string"><text:p text:style-name="P25_0"><text:span text:style-name="T21">다문화가정 학생 진로진학지도의 실제(중)</text:span></text:p></table:table-cell></table:table-row><table:table-row table:style-name="Table2.6"><table:covered-table-cell/><table:table-cell table:style-name="Table2.B6" office:value-type="string"><text:p text:style-name="P21_0"><text:span text:style-name="T19">15:30~17:30</text:span></text:p></table:table-cell><table:table-cell table:style-name="Table2.C6" office:value-type="string"><text:p text:style-name="P21_0"><text:span text:style-name="T19">2</text:span></text:p></table:table-cell><table:table-cell table:style-name="Table2.D6" office:value-type="string"><text:p text:style-name="P25_0"><text:span text:style-name="T21">다문화가정 학생 진로진학지도의 실제(고)</text:span></text:p></table:table-cell></table:table-row><table:table-row table:style-name="Table2.7"><table:covered-table-cell/><table:table-cell table:style-name="Table2.B7" office:value-type="string"><text:p text:style-name="P21_0"><text:span text:style-name="T19">17:30~19:00</text:span></text:p></table:table-cell><table:table-cell table:style-name="Table2.C7" office:value-type="string"><text:p text:style-name="P21_0"><text:span text:style-name="T19">-</text:span></text:p></table:table-cell><table:table-cell table:style-name="Table2.D7" office:value-type="string"><text:p text:style-name="P25_0"><text:span text:style-name="T20">석식</text:span></text:p></table:table-cell></table:table-row><table:table-row table:style-name="Table2.8"><table:covered-table-cell/><table:table-cell table:style-name="Table2.B8" office:value-type="string"><text:p text:style-name="P21_0"><text:span text:style-name="T19">19:00~20:40</text:span></text:p></table:table-cell><table:table-cell table:style-name="Table2.C8" office:value-type="string"><text:p text:style-name="P21_0"><text:span text:style-name="T19">2</text:span></text:p></table:table-cell><table:table-cell table:style-name="Table2.D8" office:value-type="string"><text:p text:style-name="P25_0"><text:span text:style-name="T22">다문화가정 학생 진로진학지도 사례(중,고 분임)</text:span></text:p></table:table-cell></table:table-row><table:table-row table:style-name="Table2.9"><table:covered-table-cell/><table:table-cell table:style-name="Table2.B9" office:value-type="string" table:number-rows-spanned="2"><text:p text:style-name="P21_0"><text:span text:style-name="T19">09:00~10:00</text:span></text:p></table:table-cell><table:table-cell table:style-name="Table2.C9" office:value-type="string" table:number-rows-spanned="2"><text:p text:style-name="P21_0"><text:span text:style-name="T19">1</text:span></text:p></table:table-cell><table:table-cell table:style-name="Table2.D9" office:value-type="string" table:number-rows-spanned="2"><text:p text:style-name="P23_0"><text:span text:style-name="T20">경기다문화교육 정책의 이해</text:span></text:p></table:table-cell></table:table-row><table:table-row table:style-name="Table2.10"><table:table-cell table:style-name="Table2.A10" office:value-type="string" table:number-rows-spanned="6"><text:p text:style-name="P21_0"><text:span text:style-name="T17">2일차</text:span></text:p><text:p text:style-name="P22_0"><text:span text:style-name="T18">8/26</text:span></text:p><text:p text:style-name="P21_0"><text:span text:style-name="T17">(금)</text:span></text:p></table:table-cell><table:covered-table-cell/><table:covered-table-cell/><table:covered-table-cell/></table:table-row><table:table-row table:style-name="Table2.11"><table:covered-table-cell/><table:table-cell table:style-name="Table2.B11" office:value-type="string"><text:p text:style-name="P21_0"><text:span text:style-name="T19">10:00~12:00</text:span></text:p></table:table-cell><table:table-cell table:style-name="Table2.C11" office:value-type="string"><text:p text:style-name="P21_0"><text:span text:style-name="T19">2</text:span></text:p></table:table-cell><table:table-cell table:style-name="Table2.D11" office:value-type="string"><text:p text:style-name="P21_0"><text:span text:style-name="T20">다문화가정학생 상담의 실제</text:span></text:p></table:table-cell></table:table-row><table:table-row table:style-name="Table2.12"><table:covered-table-cell/><table:table-cell table:style-name="Table2.B12" office:value-type="string"><text:p text:style-name="P21_0"><text:span text:style-name="T19">12:00~13:00</text:span></text:p></table:table-cell><table:table-cell table:style-name="Table2.C12" office:value-type="string"><text:p text:style-name="P21_0"><text:span text:style-name="T19">-</text:span></text:p></table:table-cell><table:table-cell table:style-name="Table2.D12" office:value-type="string"><text:p text:style-name="P24_0"><text:span text:style-name="T20">점심</text:span></text:p></table:table-cell></table:table-row><table:table-row table:style-name="Table2.13"><table:covered-table-cell/><table:table-cell table:style-name="Table2.B13" office:value-type="string"><text:p text:style-name="P21_0"><text:span text:style-name="T19">13:00~14:30</text:span></text:p></table:table-cell><table:table-cell table:style-name="Table2.C13" office:value-type="string"><text:p text:style-name="P21_0"><text:span text:style-name="T19">2</text:span></text:p></table:table-cell><table:table-cell table:style-name="Table2.D13" office:value-type="string"><text:p text:style-name="P23_0"><text:span text:style-name="T20">다문화가정 학부모의 이해 및 상담 실제</text:span></text:p></table:table-cell></table:table-row><table:table-row table:style-name="Table2.14"><table:covered-table-cell/><table:table-cell table:style-name="Table2.B14" office:value-type="string"><text:p text:style-name="P21_0"><text:span text:style-name="T19">14:30~16:00</text:span></text:p></table:table-cell><table:table-cell table:style-name="Table2.C14" office:value-type="string"><text:p text:style-name="P21_0"><text:span text:style-name="T19">2</text:span></text:p></table:table-cell><table:table-cell table:style-name="Table2.D14" office:value-type="string"><text:p text:style-name="P23_0"><text:span text:style-name="T23">다문화가정학생의 체류자격의 이해 및 지원방안</text:span></text:p></table:table-cell></table:table-row><table:table-row table:style-name="Table2.15"><table:covered-table-cell/><table:table-cell table:style-name="Table2.B15" office:value-type="string"><text:p text:style-name="P21_0"><text:span text:style-name="T19">16:00</text:span></text:p></table:table-cell><table:table-cell table:style-name="Table2.C15" office:value-type="string"><text:p text:style-name="P21_0"><text:span text:style-name="T19"/></text:p></table:table-cell><table:table-cell table:style-name="Table2.D15" office:value-type="string"><text:p text:style-name="P24_0"><text:span text:style-name="T20">폐회식 및 귀가</text:span></text:p></table:table-cell></table:table-row></table:table></draw:text-box></draw:frame></text:span></text:p>
      <text:p text:style-name="P16_0"><text:span text:style-name="T11">※ 강의 일정 및 강사진 구성은 강사와 운영 사정에 의해 변경될 수 있음</text:span><text:span text:style-name="T12"><text:s/><text:s text:c="1"/></text:span></text:p>
      <text:p text:style-name="P14_0"><text:span text:style-name="T8"><text:s/><text:s text:c="1"/>바. 연수 신청</text:span></text:p>
      <text:p text:style-name="P14_0"><text:span text:style-name="T8"><text:s/><text:s text:c="3"/>1) 기한 및 방법:</text:span><text:span text:style-name="T10"><text:s/>2022. 7. 18.(월) 18:00까지, 자료집계시스템</text:span></text:p>
      <text:p text:style-name="P14_0"><text:span text:style-name="T8"><text:s/><text:s text:c="3"/>2) 제출양식: </text:span><text:span text:style-name="T10">[붙임] 내 양식(4쪽)</text:span></text:p>
      <text:p text:style-name="P14_0"><text:span text:style-name="T10"/></text:p>
      <text:p text:style-name="P14_0"><text:span text:style-name="T8"><text:s/><text:s text:c="3"/></text:span></text:p>
      <text:p text:style-name="P14_0"><text:span text:style-name="T8">붙임 <text:s text:c="1"/>2022 다문화가정학생 진로진학지도 역량강화 직무연수 운영계획 1부. <text:s text:c="1"/>끝.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24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7_0"><text:span text:style-name="T25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8_0"><text:span text:style-name="T26">경기도교육감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7_0"><text:span text:style-name="T27"/><text:bookmark text:name="CellField5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3">수신자</text:span><text:bookmark text:name="CellField51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3">교육지원청(25청), 경기 중고등학교 전체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0_0"><text:span text:style-name="T28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9">★장학사</text:span><text:bookmark text:name="CellField54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9_0"><text:span text:style-name="T30"/><text:bookmark text:name="CellField55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9">다문화교육담당 장학관</text:span><text:bookmark text:name="CellField56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9_0"><text:span text:style-name="T30"/><text:bookmark text:name="CellField57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9">민주시민교육과장</text:span><text:bookmark text:name="CellField58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9_0"><text:span text:style-name="T30"/><text:bookmark text:name="CellField59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9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9_0"><text:span text:style-name="T30"/><text:bookmark text:name="CellField6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3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9"/><text:bookmark text:name="CellField62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30"/><text:bookmark text:name="CellField63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9"/><text:bookmark text:name="CellField64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30"/><text:bookmark text:name="CellField65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9"/><text:bookmark text:name="CellField66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30"/><text:bookmark text:name="CellField67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9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30"/><text:bookmark text:name="CellField69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4">시행</text:span></text:p></table:table-cell><table:covered-table-cell/><table:table-cell table:style-name="Table4.C6" office:value-type="string" table:protected="true" table:number-columns-spanned="9"><text:p text:style-name="P1_0"><text:span text:style-name="T24">민주시민교육과-6813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30_0"><text:span text:style-name="T24">(</text:span></text:p></table:table-cell><table:covered-table-cell/><table:table-cell table:style-name="Table4.N6" office:value-type="string" table:protected="true" table:number-columns-spanned="3"><text:p text:style-name="P26_0"><text:span text:style-name="T24">2022. 7. 8.</text:span><text:bookmark text:name="CellField71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4">)</text:span></text:p></table:table-cell><table:covered-table-cell/><table:table-cell table:style-name="Table4.S6" office:value-type="string" table:protected="true" table:number-columns-spanned="3"><text:p text:style-name="P30_0"><text:span text:style-name="T24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4">월곶중학교-8179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30_0"><text:span text:style-name="T24">(</text:span></text:p></table:table-cell><table:table-cell table:style-name="Table4.`6" office:value-type="string" table:protected="true" table:number-columns-spanned="4"><text:p text:style-name="P26_0"><text:span text:style-name="T24">2022. 7. 11.</text:span><text:bookmark text:name="CellField73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4">)</text:span></text:p></table:table-cell></table:table-row><table:table-row table:style-name="Table4.7"><table:table-cell table:style-name="Table4.A7" office:value-type="string" table:protected="true"><text:p text:style-name="P1_0"><text:span text:style-name="T24">우</text:span></text:p></table:table-cell><table:table-cell table:style-name="Table4.B7" office:value-type="string" table:number-columns-spanned="5"><text:p text:style-name="P1_0"><text:span text:style-name="T24">16279</text:span><text:bookmark text:name="CellField74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4">경기도 수원시 장안구 조원로 18(조원동, 경기도교육청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4">/</text:span></text:p></table:table-cell><table:table-cell table:style-name="Table4.Z7" office:value-type="string" table:number-columns-spanned="11"><text:p text:style-name="P1_0"><text:span text:style-name="T24">http://www.goe.go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4">전화</text:span></text:p></table:table-cell><table:covered-table-cell/><table:table-cell table:style-name="Table4.C8" office:value-type="string" table:number-columns-spanned="7"><text:p text:style-name="P1_0"><text:span text:style-name="T24">031-249-0452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4">/전송</text:span></text:p></table:table-cell><table:covered-table-cell/><table:covered-table-cell/><table:table-cell table:style-name="Table4.M8" office:value-type="string" table:number-columns-spanned="5"><text:p text:style-name="P1_0"><text:span text:style-name="T24">031-253-6209</text:span><text:bookmark text:name="CellField78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4">/</text:span></text:p></table:table-cell><table:covered-table-cell/><table:table-cell table:style-name="Table4.T8" office:value-type="string" table:number-columns-spanned="9"><text:p text:style-name="P1_0"><text:span text:style-name="T24">sjhs1218@goe.go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4">/</text:span></text:p></table:table-cell><table:table-cell table:style-name="Table4.^8" office:value-type="string" table:protected="true" table:number-columns-spanned="7"><text:p text:style-name="P1_0"><text:span text:style-name="T24">비공개(6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13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003/Windows_10</meta:generator>
  </office:meta>
</office:document-meta>
</file>